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13/01/25, 10:25 about:blank </text:p>
      <text:p text:style-name="Preformatted_20_Text">REPÚBLICA FEDERATIVA DO BRASIL </text:p>
      <text:p text:style-name="Preformatted_20_Text">CADASTRO NACIONAL DA PESSOA JURÍDICA </text:p>
      <text:p text:style-name="Preformatted_20_Text">NÚMERO DE INSCRIÇÃO </text:p>
      <text:p text:style-name="Preformatted_20_Text">DATA DE ABERTURA </text:p>
      <text:p text:style-name="Preformatted_20_Text">COMPROVANTE DE INSCRIÇÃO E DE SITUAÇÃO </text:p>
      <text:p text:style-name="Preformatted_20_Text">51.253.045/0001-09 </text:p>
      <text:p text:style-name="Preformatted_20_Text">16/11/1979 </text:p>
      <text:p text:style-name="Preformatted_20_Text">CADASTRAL </text:p>
      <text:p text:style-name="Preformatted_20_Text">MATRIZ </text:p>
      <text:p text:style-name="Preformatted_20_Text">NOME EMPRESARIAL </text:p>
      <text:p text:style-name="Preformatted_20_Text">ASSOCIACAO ALFREDO CARIA DE CARVALHO </text:p>
      <text:p text:style-name="Preformatted_20_Text">ASSOCIACAO ALFREDO CARIA DE CARVALHO AACCPORTE </text:p>
      <text:p text:style-name="Preformatted_20_Text">TÍTULO DO ESTABELECIMENTO (NOME DE FANTASIA) </text:p>
      <text:p text:style-name="Preformatted_20_Text">DEMAIS </text:p>
      <text:p text:style-name="Preformatted_20_Text">CÓDIGO E DESCRIÇÃO DA ATIVIDADE ECONÔMICA PRINCIPAL </text:p>
      <text:p text:style-name="Preformatted_20_Text">85.11-2-00 - Educação infantil - creche </text:p>
      <text:p text:style-name="Preformatted_20_Text">CÓDIGO E DESCRIÇÃO DAS ATIVIDADES ECONÔMICAS SECUNDÁRIAS </text:p>
      <text:p text:style-name="Preformatted_20_Text">94.99-5-00 - Atividades associativas não especificadas anteriormente </text:p>
      <text:p text:style-name="Preformatted_20_Text">CÓDIGO E DESCRIÇÃO DA NATUREZA JURÍDICA </text:p>
      <text:p text:style-name="Preformatted_20_Text">399-9 - Associação Privada </text:p>
      <text:p text:style-name="Preformatted_20_Text">LOGRADOURO </text:p>
      <text:p text:style-name="Preformatted_20_Text">R ARACYNÚMERO </text:p>
      <text:p text:style-name="Preformatted_20_Text">COMPLEMENTO </text:p>
      <text:p text:style-name="Preformatted_20_Text">144 </text:p>
      <text:p text:style-name="Preformatted_20_Text">******** </text:p>
      <text:p text:style-name="Preformatted_20_Text">CEP </text:p>
      <text:p text:style-name="Preformatted_20_Text">JARDIM LEBLONMUNICÍPIO </text:p>
      <text:p text:style-name="Preformatted_20_Text">BAIRRO/DISTRITO </text:p>
      <text:p text:style-name="Preformatted_20_Text">UF </text:p>
      <text:p text:style-name="Preformatted_20_Text">07.272-040 </text:p>
      <text:p text:style-name="Preformatted_20_Text">GUARULHOS </text:p>
      <text:p text:style-name="Preformatted_20_Text">SP </text:p>
      <text:p text:style-name="Preformatted_20_Text">ENDEREÇO ELETRÔNICO </text:p>
      <text:p text:style-name="Preformatted_20_Text">TELEFONE </text:p>
      <text:p text:style-name="Preformatted_20_Text">AACC.ALFREDOCARIA@HOTMAIL.COM </text:p>
      <text:p text:style-name="Preformatted_20_Text">(11) 2499-6262 </text:p>
      <text:p text:style-name="Preformatted_20_Text">ENTE FEDERATIVO RESPONSÁVEL (EFR) </text:p>
      <text:p text:style-name="Preformatted_20_Text">***** </text:p>
      <text:p text:style-name="Preformatted_20_Text">SITUAÇÃO CADASTRAL </text:p>
      <text:p text:style-name="Preformatted_20_Text">DATA DA SITUAÇÃO CADASTRAL </text:p>
      <text:p text:style-name="Preformatted_20_Text">ATIVA </text:p>
      <text:p text:style-name="Preformatted_20_Text">03/11/2005 </text:p>
      <text:p text:style-name="Preformatted_20_Text">MOTIVO DE SITUAÇÃO CADASTRAL </text:p>
      <text:p text:style-name="Preformatted_20_Text">SITUAÇÃO ESPECIAL </text:p>
      <text:p text:style-name="Preformatted_20_Text">DATA DA SITUAÇÃO ESPECIAL </text:p>
      <text:p text:style-name="Preformatted_20_Text">******** </text:p>
      <text:p text:style-name="Preformatted_20_Text">********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Aprovado pela Instrução Normativa RFB nº 2.119, de 06 de dezembro de 2022. </text:p>
      <text:p text:style-name="Preformatted_20_Text">Emitido no dia 13/01/2025 às 10:25:25 (data e hora de Brasília). Página: 1/1 </text:p>
      <text:p text:style-name="Preformatted_20_Text">about:blank 1/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52" meta:word-count="158" meta:character-count="1212" meta:non-whitespace-character-count="1055"/>
    <meta:generator>LibreOffice/25.2.3.2$Windows_X86_64 LibreOffice_project/bbb074479178df812d175f709636b368952c2ce3</meta:generator>
  </office:meta>
</office:document-meta>
</file>